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6569in" fo:text-indent="-0.4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6569in" fo:text-indent="-0.4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45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45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3333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4763in"/>
    </style:style>
    <style:style style:name="TableColumn40" style:family="table-column">
      <style:table-column-properties style:column-width="2.4611in"/>
    </style:style>
    <style:style style:name="Table37" style:family="table">
      <style:table-properties style:width="5.8076in" fo:margin-left="0.686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1.25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1.25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8194in" fo:text-indent="-0.4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725in" fo:text-indent="-0.7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7263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583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left="0.8236in" fo:text-indent="-0.4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break-before="page"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13" style:family="table-column">
      <style:table-column-properties style:column-width="1.1819in" style:use-optimal-column-width="false"/>
    </style:style>
    <style:style style:name="TableColumn214" style:family="table-column">
      <style:table-column-properties style:column-width="2.452in" style:use-optimal-column-width="false"/>
    </style:style>
    <style:style style:name="TableColumn215" style:family="table-column">
      <style:table-column-properties style:column-width="3.5326in" style:use-optimal-column-width="false"/>
    </style:style>
    <style:style style:name="Table212" style:family="table">
      <style:table-properties style:width="7.1666in" fo:margin-left="0in" table:align="left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ableRow223" style:family="table-row">
      <style:table-row-properties style:min-row-height="0.386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TableRow232" style:family="table-row">
      <style:table-row-properties style:min-row-height="1.6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563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173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173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1.3784in" style:use-optimal-column-width="false"/>
    </style:style>
    <style:style style:name="TableColumn254" style:family="table-column">
      <style:table-column-properties style:column-width="4.6625in" style:use-optimal-column-width="false"/>
    </style:style>
    <style:style style:name="Table252" style:family="table">
      <style:table-properties style:width="6.0409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91" style:family="table-column">
      <style:table-column-properties style:column-width="2.0638in"/>
    </style:style>
    <style:style style:name="TableColumn292" style:family="table-column">
      <style:table-column-properties style:column-width="0.5416in"/>
    </style:style>
    <style:style style:name="TableColumn293" style:family="table-column">
      <style:table-column-properties style:column-width="1.2305in"/>
    </style:style>
    <style:style style:name="TableColumn294" style:family="table-column">
      <style:table-column-properties style:column-width="2.85in"/>
    </style:style>
    <style:style style:name="Table290" style:family="table">
      <style:table-properties style:width="6.6861in" fo:margin-left="0in" table:align="left"/>
    </style:style>
    <style:style style:name="TableRow295" style:family="table-row">
      <style:table-row-properties style:min-row-height="0.2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333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1486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413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88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16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4333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7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944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701in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395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3.741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Column421" style:family="table-column">
      <style:table-column-properties style:column-width="1.4736in"/>
    </style:style>
    <style:style style:name="TableColumn422" style:family="table-column">
      <style:table-column-properties style:column-width="2.9833in"/>
    </style:style>
    <style:style style:name="TableColumn423" style:family="table-column">
      <style:table-column-properties style:column-width="2.2291in"/>
    </style:style>
    <style:style style:name="Table420" style:family="table">
      <style:table-properties style:width="6.686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2年度「布可星球探險家最愛好書」實施計畫</text:p>
      <text:p text:style-name="P4">壹、目的:</text:p>
      <text:p text:style-name="P5">一、<text:s/>藉由「布可星球」E12閱讀平台，帶領學生深入了解讀本，體會閱讀樂趣，進而推薦心中最愛好書。</text:p>
      <text:p text:style-name="P6"><text:span text:style-name="T7">二、</text:span><text:span text:style-name="T8"><text:s/></text:span><text:span text:style-name="T9">學生藉由閱讀讀本</text:span><text:span text:style-name="T10">（非布可星球之書籍）</text:span><text:span text:style-name="T11">，</text:span><text:span text:style-name="T12">找出讀本的核心價值，提出問題，期待學生表達不同的思考觀點，激盪對讀本更多的想像。</text:span></text:p>
      <text:p text:style-name="P13"><text:span text:style-name="T14">三、</text:span><text:span text:style-name="T15"><text:s/></text:span><text:span text:style-name="T16">經由學生完成</text:span><text:span text:style-name="T17">「好書推薦表」（非布可星球之書籍）</text:span><text:span text:style-name="T18">，</text:span><text:span text:style-name="T19">提高寫作興致，集結各校優秀作品，完成《布可星球探險家最愛好書》ㄧ書，</text:span><text:span text:style-name="T20">由學生自發提供有興趣又優質的書單，做為下期選書委員選書的參考</text:span><text:span text:style-name="T21">，也讓更多愛閱讀的學生更深入布可星球的閱讀天地。</text:span></text:p>
      <text:p text:style-name="P22">貳、辦理單位：</text:p>
      <text:p text:style-name="P23">一、<text:s/>主辦單位：臺南市政府教育局。</text:p>
      <text:p text:style-name="P24">二、<text:s/>承辦單位：臺南市後壁區菁寮國民小學。</text:p>
      <text:p text:style-name="P25"><text:span text:style-name="T26">参、辦理期程：</text:span><text:span text:style-name="T27">112</text:span><text:span text:style-name="T28">年</text:span><text:span text:style-name="T29">7</text:span><text:span text:style-name="T30">月至</text:span><text:span text:style-name="T31">10</text:span><text:span text:style-name="T32">月</text:span><text:span text:style-name="T33">。</text:span></text:p>
      <text:p text:style-name="P34">肆、徵選對象：本市公私立高中職、國中、國小學生。</text:p>
      <text:p text:style-name="P35">伍、徵選資訊：<text:s/></text:p>
      <text:p text:style-name="P36">一、徵選組別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組別</text:p>
          </table:table-cell>
          <table:table-cell table:style-name="TableCell44">
            <text:p text:style-name="P45">字數</text:p>
          </table:table-cell>
          <table:table-cell table:style-name="TableCell46">
            <text:p text:style-name="P47">徵稿對象</text:p>
          </table:table-cell>
        </table:table-row>
        <table:table-row table:style-name="TableRow48">
          <table:table-cell table:style-name="TableCell49">
            <text:p text:style-name="P50">A1國小低年級組</text:p>
          </table:table-cell>
          <table:table-cell table:style-name="TableCell51">
            <text:p text:style-name="P52">200<text:s/>字以內</text:p>
          </table:table-cell>
          <table:table-cell table:style-name="TableCell53">
            <text:p text:style-name="P54">本市公私立國小低年級學生</text:p>
          </table:table-cell>
        </table:table-row>
        <table:table-row table:style-name="TableRow55">
          <table:table-cell table:style-name="TableCell56">
            <text:p text:style-name="P57">A2國小中年級組</text:p>
          </table:table-cell>
          <table:table-cell table:style-name="TableCell58">
            <text:p text:style-name="P59">400<text:s/>字以內</text:p>
          </table:table-cell>
          <table:table-cell table:style-name="TableCell60">
            <text:p text:style-name="P61">本市公私立國小中年級學生</text:p>
          </table:table-cell>
        </table:table-row>
        <table:table-row table:style-name="TableRow62">
          <table:table-cell table:style-name="TableCell63">
            <text:p text:style-name="P64">A3國小高年級組</text:p>
          </table:table-cell>
          <table:table-cell table:style-name="TableCell65">
            <text:p text:style-name="P66">600<text:s/>字以內</text:p>
          </table:table-cell>
          <table:table-cell table:style-name="TableCell67">
            <text:p text:style-name="P68">本市公私立國小高年級學生</text:p>
          </table:table-cell>
        </table:table-row>
        <table:table-row table:style-name="TableRow69">
          <table:table-cell table:style-name="TableCell70">
            <text:p text:style-name="P71">B1國中學生組</text:p>
          </table:table-cell>
          <table:table-cell table:style-name="TableCell72">
            <text:p text:style-name="P73">800<text:s/>字以內</text:p>
          </table:table-cell>
          <table:table-cell table:style-name="TableCell74">
            <text:p text:style-name="P75">本市公私立國中學生</text:p>
          </table:table-cell>
        </table:table-row>
        <table:table-row table:style-name="TableRow76">
          <table:table-cell table:style-name="TableCell77">
            <text:p text:style-name="P78">B2高中職學生組</text:p>
          </table:table-cell>
          <table:table-cell table:style-name="TableCell79">
            <text:p text:style-name="P80">1000<text:s/>字以內</text:p>
          </table:table-cell>
          <table:table-cell table:style-name="TableCell81">
            <text:p text:style-name="P82">本市公私立高中職學生</text:p>
          </table:table-cell>
        </table:table-row>
      </table:table>
      <text:p text:style-name="P83">二、徵選內容：</text:p>
      <text:p text:style-name="P84"><text:span text:style-name="T85">（一）藉由學校規劃推動</text:span><text:span text:style-name="T86">，</text:span><text:span text:style-name="T87">學生於暑假期間閱讀讀本</text:span><text:span text:style-name="T88">（非布可星球之書籍）</text:span><text:span text:style-name="T89">，完成「好書推薦表」。</text:span></text:p>
      <text:p text:style-name="P90">（二）於「好書推薦表」中，學生分享閱讀心得，並提出自己設計的問題，表達自己觀點。</text:p>
      <text:p text:style-name="P91"><text:span text:style-name="T92">（三）</text:span><text:span text:style-name="T93">於</text:span><text:span text:style-name="T94">9</text:span><text:span text:style-name="T95">月</text:span><text:span text:style-name="T96">30</text:span><text:span text:style-name="T97">日前</text:span><text:span text:style-name="T98">，</text:span><text:span text:style-name="T99">各校繳交優良之「好書推薦表」</text:span><text:span text:style-name="T100">，</text:span><text:span text:style-name="T101">供教育局編輯成《布可星球探險家最愛好書》ㄧ書。</text:span></text:p>
      <text:p text:style-name="P102">三、其他注意事項：</text:p>
      <text:p text:style-name="P103">(一)徵選作品一律用電腦打字，以<text:s/>A4紙張直式橫向繕打，內文以標楷<text:soft-page-break/>體<text:s/>14級字為標準。</text:p>
      <text:p text:style-name="P104">(二)參加者僅能參加一組別徵選，且以投稿1件為限。</text:p>
      <text:p text:style-name="P105">(三)請勿一稿兩投、抄襲或侵犯他人著作權，作品須未曾得獎及公開發表過（含網路、各項徵文活動及刊物）。</text:p>
      <text:p text:style-name="P106">(四)本次徵選旨在鼓勵學生結合閱讀轉化為寫作的能力，重視學生原創性，請鼓勵並指導學生參加。抄襲〈含仿作〉均不得參與本創作型比賽。</text:p>
      <text:p text:style-name="P107">陸、比賽方式：</text:p>
      <text:p text:style-name="P108">一、由各校統一送件，學生各組應徵作品皆由學校公開評審擇優統一送件，不受理個人送件。</text:p>
      <text:p text:style-name="P109">二、各校應徵件數：各校各組以30件為限。</text:p>
      <text:p text:style-name="P110">三、各人件數上限：同一組每人限送作品1件，且每件作品之作者為1人。</text:p>
      <text:p text:style-name="P111"><text:span text:style-name="T112">四、作品規格：徵選作品一律在「</text:span><text:span text:style-name="T113">『布可星球探險家最愛好書』好書推薦表</text:span><text:span text:style-name="T114">」上以電腦直式橫向繕打文字，內文以</text:span><text:span text:style-name="T115">標楷體</text:span><text:span text:style-name="T116"><text:s/>14</text:span><text:span text:style-name="T117">級字</text:span><text:span text:style-name="T118">為標準，</text:span><text:span text:style-name="T119">推薦表頁數不能超過</text:span><text:span text:style-name="T120">2</text:span><text:span text:style-name="T121">頁</text:span><text:span text:style-name="T122">。另外在「</text:span><text:span text:style-name="T123">我的好問題</text:span><text:span text:style-name="T124">」欄位請設計</text:span><text:span text:style-name="T125">1</text:span><text:span text:style-name="T126">道題目</text:span><text:span text:style-name="T127">並附上選項以及答案。</text:span></text:p>
      <text:p text:style-name="P128">五、送件應繳資料：將好書推薦表（附件1）、報名表及同意授權切結書（附件2）依序裝訂，作品內不得書寫校名、姓名。入選作品，另行通知寄送電子檔。</text:p>
      <text:p text:style-name="P129">六、參賽作品清冊(附件3)：統計徵文參賽總件數，逐級核章後，連同上述徵文之規定表件打包郵寄。</text:p>
      <text:p text:style-name="P130">七、若因資料不完整，致參賽作品權益受損，由送件學校自行負責。</text:p>
      <text:p text:style-name="P131">八、收件方式、日期及地點：</text:p>
      <text:p text:style-name="P132">(一)<text:tab/>收件方式：由學校統一收齊寄(送)至本局指定地點。</text:p>
      <text:p text:style-name="P133"><text:span text:style-name="T134">(</text:span><text:span text:style-name="T135">二</text:span><text:span text:style-name="T136">)</text:span><text:span text:style-name="T137"><text:tab/></text:span><text:span text:style-name="T138">收件日期：</text:span><text:span text:style-name="T139">自即日起至</text:span><text:span text:style-name="T140">9</text:span><text:span text:style-name="T141">月</text:span><text:span text:style-name="T142">30</text:span><text:span text:style-name="T143">日止</text:span><text:span text:style-name="T144">，以郵戳為憑。</text:span></text:p>
      <text:p text:style-name="P145">(三)<text:tab/>郵寄地址：菁寮國小(地址：731臺南市後壁區菁寮里8鄰菁寮282號)教務處收，電話：6621271分機102，網路電話：178010。</text:p>
      <text:p text:style-name="P146">(四)<text:tab/>信封請註明：「布可星球探險家最愛好書」參賽作品。</text:p>
      <text:p text:style-name="P147"><text:span text:style-name="T148">九、鼓勵教師可結合校內「布可星球」閱讀活動，帶領學生進行同儕分享</text:span><text:span text:style-name="T149">、閱讀素養答題及採礦等活動，學生設計的優良問題，亦會納入未來「布</text:span><text:soft-page-break/><text:span text:style-name="T150">可星球」題庫中</text:span><text:span text:style-name="T151">，</text:span><text:span text:style-name="T152">以供全市學生參與作答。</text:span></text:p>
      <text:p text:style-name="P153">柒、評審方式：由主辦單位遴聘專家學者組成評審小組，評審標準由評審小組訂定之。</text:p>
      <text:p text:style-name="P154">捌、錄取名額：</text:p>
      <text:p text:style-name="P155">一、<text:tab/>各組參賽件數20件(含)以上，錄取前三名及佳作（特優2名、優勝3名、甲等5名，佳作數名）。</text:p>
      <text:p text:style-name="P156">二、<text:tab/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<text:p text:style-name="P157">玖、競賽獎勵：</text:p>
      <text:p text:style-name="P158">一、<text:tab/>特優：獎狀1紙、2,000元禮券。</text:p>
      <text:p text:style-name="P159">二、優勝：獎狀1紙、1,000元禮券。</text:p>
      <text:p text:style-name="P160">三、甲等：獎狀1紙、600元禮券。</text:p>
      <text:p text:style-name="P161">四、佳作：獎狀1紙。</text:p>
      <text:p text:style-name="P162">拾、指導教師獎勵:</text:p>
      <text:p text:style-name="P163">一、依據「臺南市立高級中等以下學校教職員獎懲案件作業規定」，成績公布後各校即可依此規定辦理敘獎。教師指導學生獲各組前3名者，給予敘獎不再另發獎狀。</text:p>
      <text:p text:style-name="P164">二、代課教師指導學生獲各組前3名者，給予獎狀。</text:p>
      <text:p text:style-name="P165">三、同一位教師在同一組別中指導多位學生獲獎時，以最高之名次敘獎，不再重複獎勵。</text:p>
      <text:p text:style-name="P166">拾壹、預期效益:</text:p>
      <text:p text:style-name="P167">ㄧ、增加學生閱讀課外讀物的機會，讓學生愛上閱讀並樂於廣泛閱讀，打造暑假期間優良閱讀活動。</text:p>
      <text:p text:style-name="P168"><text:span text:style-name="T169">二、藉由學生設計並提出問題之活動，提升「布可星球」</text:span><text:span text:style-name="T170">E12</text:span><text:span text:style-name="T171">閱讀平台使用深度與廣度，提高閱讀寫作素養</text:span><text:span text:style-name="T172">，</text:span><text:span text:style-name="T173">讓學生表達不同閱讀觀點。</text:span></text:p>
      <text:p text:style-name="P174"><text:span text:style-name="T175">三、由編輯成</text:span><text:span text:style-name="T176">《布可星球探險家最愛好書》</text:span><text:span text:style-name="T177">ㄧ書，為學校建立推動閱讀的動能，發揮閱讀的行動力與影響力。</text:span></text:p>
      <text:p text:style-name="P178">拾貳、獎勵：承辦本案有功人員，依臺南市立高級中等以下學校教職員獎懲案<text:soft-page-break/>件作業規定辦理敘獎。</text:p>
      <text:p text:style-name="P179">拾参、經費：由本局年度預算相關科目項下支應。</text:p>
      <text:p text:style-name="P180"><text:span text:style-name="T181">拾肆、本案聯絡人：菁寮國小教導主任歐光哲</text:span><text:span text:style-name="T182"><text:s text:c="4"/></text:span><text:span text:style-name="T183">聯絡電話</text:span><text:span text:style-name="T184">:</text:span><text:s/><text:span text:style-name="T185">6621271</text:span><text:span text:style-name="T186">分機</text:span><text:span text:style-name="T187">102<text:s/></text:span></text:p>
      <text:p text:style-name="P188">網路電話:178010 <text:s/>E-mail：ajer1735@tn.edu.tw <text:s/></text:p>
      <text:p text:style-name="P189">拾伍、附則：</text:p>
      <text:p text:style-name="P190">一、<text:tab/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191">二、<text:tab/>參選作品如有下列情事之一者，主辦單位得取消其參選及得獎資格，並追回獎狀及獎品：</text:p>
      <text:p text:style-name="P192">(一)<text:tab/>抄襲他人作品，或冒名頂替參選者。其侵犯著作權部份自行負責。</text:p>
      <text:p text:style-name="P193">(二)<text:tab/>作品曾公開發表（含網路、各項徵文活動及刊物）。</text:p>
      <text:p text:style-name="P194">(三)<text:tab/>作品曾參選並獲獎者。</text:p>
      <text:p text:style-name="P195">(四)<text:tab/>不符參選資格者。</text:p>
      <text:p text:style-name="P196">三、<text:tab/>有作品經評選後不論錄取與否，承辦單位不主動退件。</text:p>
      <text:p text:style-name="P197">四、<text:tab/>評審若對作品有疑義，得要求作者至現場重新創作。</text:p>
      <text:p text:style-name="P198"><text:span text:style-name="T199">五、</text:span><text:span text:style-name="T200"><text:tab/></text:span><text:span text:style-name="T201">徵文類所有得獎作品內容，承辦單位有權修改文字，並由承辦單位全權處理刊載事宜，</text:span><text:span text:style-name="T202">各組獲獎學生作品收錄於《布可星球探險家最愛好書》專輯內。</text:span></text:p>
      <text:p text:style-name="P203">六、<text:tab/>所有得獎作品之著作財產權，無條件授權予本活動之主辦單位，予重製再利用，並收錄於《布可星球探險家最愛好書》專輯供眾閱覽，作者不得異議，並作為教育之宣廣、展示、出版、及上網使用。</text:p>
      <text:p text:style-name="P204">七、<text:tab/>得獎名單公告於本市教育局公告網(https://bulletin.tn.edu.tw/Default.aspx)</text:p>
      <text:p text:style-name="P205"/>
      <text:p text:style-name="P206"/>
      <text:p text:style-name="P207"/>
      <text:p text:style-name="P208"><text:span text:style-name="T209">附件</text:span><text:span text:style-name="T210">1 <text:s/></text:span><text:span text:style-name="T211">「布可星球探險家最愛好書」好書推薦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好書書名</text:span><text:span text:style-name="T220">：</text:span><text:span text:style-name="T221"><text:s text:c="68"/>ISBN</text:span><text:span text:style-name="T222">：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作者</text:span><text:span text:style-name="T227">：</text:span></text:p>
          </table:table-cell>
          <table:covered-table-cell/>
          <table:table-cell table:style-name="TableCell228">
            <text:p text:style-name="P229"><text:span text:style-name="T230">出版社</text:span><text:span text:style-name="T231">：</text:span></text:p>
          </table:table-cell>
        </table:table-row>
        <table:table-row table:style-name="TableRow232">
          <table:table-cell table:style-name="TableCell233">
            <text:p text:style-name="P234">好書簡介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我的心得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推薦的理由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我的好問題</text:p>
          </table:table-cell>
          <table:table-cell table:style-name="TableCell250" table:number-columns-spanned="2">
            <text:p text:style-name="P251">好問題就像是開啟閱讀百寶箱的一把鑰匙。設計問題前，你可以從書本上的文字、角色間的對話或是插圖中找到問題。一個好問題，能讓讀者找到文本的主題重點，也能吸引讀者回到文本中多看幾眼，更重要的是引發讀者深入的思考，現在就請你小試身手吧!</text:p>
            <table:table table:style-name="Table252">
              <table:table-columns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我的提問設計(範例)</text:p>
                </table:table-cell>
                <table:table-cell table:style-name="TableCell258">
                  <text:p text:style-name="P259">「不管是春夏或秋冬，都是大自然的結晶，是大地的孩子。」句中春夏秋冬除了指四季之外，也是寶寶們的名字，更有著其他的含意。下列何者是作者想要表達的含意呢？</text:p>
                </table:table-cell>
              </table:table-row>
              <table:table-row table:style-name="TableRow260">
                <table:table-cell table:style-name="TableCell261">
                  <text:p text:style-name="P262">選項1</text:p>
                </table:table-cell>
                <table:table-cell table:style-name="TableCell263">
                  <text:p text:style-name="P264">無所謂的生命</text:p>
                </table:table-cell>
              </table:table-row>
              <table:table-row table:style-name="TableRow265">
                <table:table-cell table:style-name="TableCell266">
                  <text:p text:style-name="P267">選項2</text:p>
                </table:table-cell>
                <table:table-cell table:style-name="TableCell268">
                  <text:p text:style-name="P269">無條件的施捨</text:p>
                </table:table-cell>
              </table:table-row>
              <table:table-row table:style-name="TableRow270">
                <table:table-cell table:style-name="TableCell271">
                  <text:p text:style-name="P272">選項3</text:p>
                </table:table-cell>
                <table:table-cell table:style-name="TableCell273">
                  <text:p text:style-name="P274">無差別的平等</text:p>
                </table:table-cell>
              </table:table-row>
              <table:table-row table:style-name="TableRow275">
                <table:table-cell table:style-name="TableCell276">
                  <text:p text:style-name="P277">選項4</text:p>
                </table:table-cell>
                <table:table-cell table:style-name="TableCell278">
                  <text:p text:style-name="P279">無隱藏的傷痛</text:p>
                </table:table-cell>
              </table:table-row>
              <table:table-row table:style-name="TableRow280">
                <table:table-cell table:style-name="TableCell281">
                  <text:p text:style-name="P282">正確答案</text:p>
                </table:table-cell>
                <table:table-cell table:style-name="TableCell283">
                  <text:p text:style-name="P284">3</text:p>
                </table:table-cell>
              </table:table-row>
            </table:table>
            <text:p text:style-name="P285"/>
          </table:table-cell>
          <table:covered-table-cell/>
        </table:table-row>
      </table:table>
      <text:soft-page-break/>
      <text:p text:style-name="P286"><text:span text:style-name="T287">附件</text:span><text:span text:style-name="T288">2<text:s/></text:span><text:span text:style-name="T289">「布可星球探險家最愛好書」甄選比賽報名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3">
            <text:p text:style-name="P297">組別</text:p>
          </table:table-cell>
          <table:table-cell table:style-name="TableCell298" table:number-columns-spanned="3">
            <text:p text:style-name="P299">□A1國小低年級組<text:s text:c="2"/>□A2國小中年級組<text:s text:c="2"/>□A3國小高年級組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□B1國中學生組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□B2高中學生組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推薦好書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作者</text:span><text:span text:style-name="T317">中文</text:span><text:span text:style-name="T318">姓名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作者</text:span><text:span text:style-name="T325">英文</text:span><text:span text:style-name="T326">姓名</text:span></text:p>
            <text:p text:style-name="P327"><text:span text:style-name="T328">(</text:span><text:span text:style-name="T329">同護照</text:span><text:span text:style-name="T330">)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就讀學校</text:p>
          </table:table-cell>
          <table:table-cell table:style-name="TableCell336">
            <text:p text:style-name="P337">中文</text:p>
          </table:table-cell>
          <table:table-cell table:style-name="TableCell338" table:number-columns-spanned="2">
            <text:p text:style-name="P339"><text:span text:style-name="T340">本市</text:span><text:span text:style-name="T341"><text:s text:c="4"/></text:span><text:span text:style-name="T342">區</text:span><text:span text:style-name="T343"><text:s text:c="7"/></text:span><text:span text:style-name="T344"><text:s/></text:span><text:span text:style-name="T345">國民中</text:span><text:span text:style-name="T346">/</text:span><text:span text:style-name="T347">小學</text:span><text:span text:style-name="T348">/</text:span><text:span text:style-name="T349">高中</text:span><text:span text:style-name="T350">/</text:span><text:span text:style-name="T351">職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英文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指導教師(限校內)</text:p>
            <text:p text:style-name="P361"><text:span text:style-name="T362">中文</text:span><text:span text:style-name="T363">姓名與職稱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rows-spanned="2">
            <text:p text:style-name="P367">□正式教師<text:s/>□代理教師</text:p>
            <text:p text:style-name="P368"><text:span text:style-name="T369">□</text:span><text:span text:style-name="T370">代課教師</text:span><text:span text:style-name="T371"><text:s/>□</text:span><text:span text:style-name="T372">兼任教師</text:span></text:p>
          </table:table-cell>
        </table:table-row>
        <table:table-row table:style-name="TableRow373">
          <table:table-cell table:style-name="TableCell374">
            <text:p text:style-name="P375">指導教師(限校內)</text:p>
            <text:p text:style-name="P376"><text:span text:style-name="T377">英文</text:span><text:span text:style-name="T378">姓名與職稱</text:span></text:p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指導教師服務學校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聯絡電話(市話/手機)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  <text:p text:style-name="P395">著作財產權同意切結書</text:p>
            <text:p text:style-name="P396">本人確定作品為原創作品（如有抄襲或違反著作權之行為，自負法律責任），同意將本人參加臺南市「布可星球探險家最愛好書112」徵選比賽「<text:s text:c="19"/>(推薦好書名稱)」之著作財產權，無條件授權予本活動之主辦單位作為教育之宣廣、展示、出版、及上網使用。<text:s/></text:p>
            <text:p text:style-name="P397"/>
            <text:p text:style-name="P398">著作人簽名：<text:s text:c="15"/></text:p>
            <text:p text:style-name="P399"/>
            <text:p text:style-name="P400"/>
            <text:p text:style-name="P401">家長簽名：<text:s text:c="16"/></text:p>
            <text:p text:style-name="P402"/>
            <text:p text:style-name="P403"/>
            <text:p text:style-name="P404"><text:s/>中華民國<text:s/>112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405"/>
      <text:p text:style-name="P406"/>
      <text:soft-page-break/>
      <text:p text:style-name="P407"><text:span text:style-name="T408">附件</text:span><text:span text:style-name="T409">3 <text:s/></text:span><text:span text:style-name="T410">「布可星球探險家最愛好書」甄選比賽作品清冊</text:span></text:p>
      <text:p text:style-name="內文"><text:span text:style-name="T411">學校名稱：</text:span><text:span text:style-name="T412"><text:s text:c="5"/></text:span><text:span text:style-name="T413">區</text:span><text:span text:style-name="T414"><text:s text:c="9"/></text:span><text:span text:style-name="T415">高國中</text:span><text:span text:style-name="T416">/</text:span><text:span text:style-name="T417">小</text:span><text:span text:style-name="T418"><text:s text:c="3"/></text:span></text:p>
      <text:p text:style-name="P419">聯絡人：(職稱)(姓名) <text:s text:c="5"/>聯絡電話：<text:s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類別</text:p>
          </table:table-cell>
          <table:table-cell table:style-name="TableCell427">
            <text:p text:style-name="P428">組別和件數</text:p>
          </table:table-cell>
          <table:table-cell table:style-name="TableCell429">
            <text:p text:style-name="P430">送件總數</text:p>
          </table:table-cell>
        </table:table-row>
        <table:table-row table:style-name="TableRow431">
          <table:table-cell table:style-name="TableCell432" table:number-rows-spanned="3">
            <text:p text:style-name="P433">國小</text:p>
          </table:table-cell>
          <table:table-cell table:style-name="TableCell434">
            <text:p text:style-name="P435">□A1國小低年級組______件</text:p>
          </table:table-cell>
          <table:table-cell table:style-name="TableCell436" table:number-rows-spanned="3">
            <text:p text:style-name="P437">共<text:s text:c="5"/>件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□A2國小中年級組______件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□A3國小高年級組______件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國中</text:p>
          </table:table-cell>
          <table:table-cell table:style-name="TableCell451">
            <text:p text:style-name="P452">□B1國中學生組______件</text:p>
          </table:table-cell>
          <table:table-cell table:style-name="TableCell453">
            <text:p text:style-name="P454">共<text:s text:c="5"/>件</text:p>
          </table:table-cell>
        </table:table-row>
        <table:table-row table:style-name="TableRow455">
          <table:table-cell table:style-name="TableCell456">
            <text:p text:style-name="P457">高中</text:p>
          </table:table-cell>
          <table:table-cell table:style-name="TableCell458">
            <text:p text:style-name="P459">□B2高中學生組______件</text:p>
          </table:table-cell>
          <table:table-cell table:style-name="TableCell460">
            <text:p text:style-name="P461">共<text:s text:c="5"/>件</text:p>
          </table:table-cell>
        </table:table-row>
        <table:table-row table:style-name="TableRow462">
          <table:table-cell table:style-name="TableCell463" table:number-columns-spanned="3">
            <text:p text:style-name="P464">全校<text:s text:c="5"/>共<text:s text:c="7"/>件</text:p>
          </table:table-cell>
          <table:covered-table-cell/>
          <table:covered-table-cell/>
        </table:table-row>
      </table:table>
      <text:p text:style-name="P465"/>
      <text:p text:style-name="P466"/>
      <text:p text:style-name="P467"/>
      <text:p text:style-name="P468">承辦人核章：<text:s text:c="14"/>主任核章：<text:s text:c="20"/>校長：</text:p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631</meta:initial-creator>
    <dc:creator>user</dc:creator>
    <meta:creation-date>2023-07-05T08:26:00Z</meta:creation-date>
    <dc:date>2023-07-05T08:26:00Z</dc:date>
    <meta:print-date>2023-06-29T09:2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5" meta:character-count="3919" meta:row-count="27" meta:non-whitespace-character-count="3341"/>
  </office:meta>
</office:document-meta>
</file>